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RobotoDraft, Helvetica, Arial, sans-serif"/>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397cm" fo:margin-bottom="0.397cm" fo:orphans="2" fo:widows="2" fo:text-indent="0cm" style:auto-text-indent="false"/>
      <style:text-properties fo:font-variant="normal" fo:text-transform="none" fo:color="#222222" style:font-name="Roboto" fo:letter-spacing="normal" fo:font-style="normal" fo:font-weight="normal"/>
    </style:style>
    <style:style style:name="P2" style:family="paragraph" style:parent-style-name="Standard">
      <style:paragraph-properties fo:margin-top="0.212cm" fo:margin-bottom="0cm" fo:orphans="2" fo:widows="2" fo:padding="0cm" fo:border="none"/>
      <style:text-properties style:font-name="Garamond"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rn">
        <text:section text:style-name="Sect1" text:name=":ys">
          <text:p text:style-name="P2">Guido Barbazza, Capitano e Ingegnere, è un Senior Business Executive con approccio visionario e dalla poliedrica esperienza maturata in aziende multinazionali nei settori industriale, energia, marittimo e dei servizi. La sua carriera è iniziata come Ufficiale di Macchina imbarcato su navi mercantili, passeggeri e militari e lo ha portato a ricoprire incarichi di sempre maggior responsabilità fino al ruolo di Vice Presidente e Presidente ed Amministratore Delegato in grandi società nazionali ed internazionali. Ha trasferito le sue conoscenze ed esperienze nel campo letterario scrivendo racconti e romanzi “di mare”. Autore della rubrica “Il Genovese Volante” de “Il Secolo XIX”, detiene il “Guinness World Record” per il maggior numero di voli aerei. Cavaliere della Repubblica, Stella al Merito del Lavoro, Ambasciatore di Genova nel Mondo.</text:p>
        </text:section>
      </text:section>
      <text:section text:style-name="Sect1" text:name=":p8">
        <text:p text:style-name="P1"><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RobotoDraft, Helvetica, Arial, sans-serif"/>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08T19:35:49.20</dc:date>
    <meta:generator>OpenOffice/4.1.7$Win32 OpenOffice.org_project/417m1$Build-9800</meta:generator>
    <meta:document-statistic meta:table-count="0" meta:image-count="0" meta:object-count="0" meta:page-count="1" meta:paragraph-count="2" meta:word-count="124" meta:character-count="848"/>
    <meta:editing-duration>PT9S</meta:editing-duration>
    <meta:editing-cycles>1</meta:editing-cycles>
  </office:meta>
</office:document-meta>
</file>